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華康儷粗黑, 'Arial Unicode MS'" svg:font-family="華康儷粗黑, 'Arial Unicode MS'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979in" style:use-optimal-column-width="false"/>
    </style:style>
    <style:style style:name="TableColumn3" style:family="table-column">
      <style:table-column-properties style:column-width="0.1784in" style:use-optimal-column-width="false"/>
    </style:style>
    <style:style style:name="TableColumn4" style:family="table-column">
      <style:table-column-properties style:column-width="0.0194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0875in" style:use-optimal-column-width="false"/>
    </style:style>
    <style:style style:name="TableColumn8" style:family="table-column">
      <style:table-column-properties style:column-width="0.1097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1562in" style:use-optimal-column-width="false"/>
    </style:style>
    <style:style style:name="TableColumn15" style:family="table-column">
      <style:table-column-properties style:column-width="0.3756in" style:use-optimal-column-width="false"/>
    </style:style>
    <style:style style:name="TableColumn16" style:family="table-column">
      <style:table-column-properties style:column-width="0.5006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3756in" style:use-optimal-column-width="false"/>
    </style:style>
    <style:style style:name="TableColumn19" style:family="table-column">
      <style:table-column-properties style:column-width="0.1423in" style:use-optimal-column-width="false"/>
    </style:style>
    <style:style style:name="TableColumn20" style:family="table-column">
      <style:table-column-properties style:column-width="0.2326in" style:use-optimal-column-width="false"/>
    </style:style>
    <style:style style:name="TableColumn21" style:family="table-column">
      <style:table-column-properties style:column-width="0.0625in" style:use-optimal-column-width="false"/>
    </style:style>
    <style:style style:name="TableColumn22" style:family="table-column">
      <style:table-column-properties style:column-width="0.5631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3756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6256in" style:use-optimal-column-width="false"/>
    </style:style>
    <style:style style:name="TableColumn29" style:family="table-column">
      <style:table-column-properties style:column-width="0.7506in" style:use-optimal-column-width="false"/>
    </style:style>
    <style:style style:name="Table1" style:family="table" style:master-page-name="MP0">
      <style:table-properties style:width="7.1319in" fo:margin-left="0.0125in" table:align="left"/>
    </style:style>
    <style:style style:name="TableRow30" style:family="table-row">
      <style:table-row-properties style:min-row-height="0.3652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break-before="page" fo:text-align="justify"/>
      <style:text-properties style:font-name="標楷體" style:font-name-asian="標楷體" style:font-name-complex="標楷體"/>
    </style:style>
    <style:style style:name="TableCell33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fo:font-size="8pt" style:font-size-asian="8pt" style:font-size-complex="8pt"/>
    </style:style>
    <style:style style:name="T36" style:parent-style-name="預設段落字型" style:family="text">
      <style:text-properties fo:font-size="8pt" style:font-size-asian="8pt" style:font-size-complex="8pt"/>
    </style:style>
    <style:style style:name="T37" style:parent-style-name="預設段落字型" style:family="text">
      <style:text-properties fo:font-size="8pt" style:font-size-asian="8pt" style:font-size-complex="8pt"/>
    </style:style>
    <style:style style:name="T38" style:parent-style-name="預設段落字型" style:family="text">
      <style:text-properties fo:font-size="8pt" style:font-size-asian="8pt" style:font-size-complex="8pt"/>
    </style:style>
    <style:style style:name="T39" style:parent-style-name="預設段落字型" style:family="text">
      <style:text-properties fo:font-size="8pt" style:font-size-asian="8pt" style:font-size-complex="8pt"/>
    </style:style>
    <style:style style:name="T40" style:parent-style-name="預設段落字型" style:family="text">
      <style:text-properties fo:font-size="8pt" style:font-size-asian="8pt" style:font-size-complex="8pt"/>
    </style:style>
    <style:style style:name="TableRow41" style:family="table-row">
      <style:table-row-properties style:min-row-height="0.4062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8" style:family="table-row">
      <style:table-row-properties style:min-row-height="0.3583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75" style:family="table-row">
      <style:table-row-properties style:min-row-height="0.2534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Row118" style:family="table-row">
      <style:table-row-properties style:min-row-height="0.5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24" style:family="table-row">
      <style:table-row-properties style:min-row-height="0.527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38" style:family="table-row">
      <style:table-row-properties style:min-row-height="0.4805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無間距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41" style:parent-style-name="無間距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47" style:parent-style-name="無間距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1" style:family="table-row">
      <style:table-row-properties style:min-row-height="0.25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name-complex="標楷體" fo:font-size="5pt" style:font-size-asian="5pt" style:font-size-complex="5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5pt" style:font-size-asian="5pt" style:font-size-complex="5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70" style:family="table-row">
      <style:table-row-properties style:min-row-height="0.0847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margin-left="0.8972in" fo:text-indent="-0.897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Row175" style:family="table-row">
      <style:table-row-properties style:min-row-height="0.3402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margin-left="0.8965in" fo:text-indent="-0.8965in">
        <style:tab-stops/>
      </style:paragraph-properties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margin-left="0.8965in" fo:text-indent="-0.8965in">
        <style:tab-stops/>
      </style:paragraph-properties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margin-left="0.8965in" fo:text-indent="-0.8965in">
        <style:tab-stops/>
      </style:paragraph-properties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margin-left="0.8965in" fo:text-indent="-0.8965in">
        <style:tab-stops/>
      </style:paragraph-properties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fo:margin-left="0.8965in" fo:text-indent="-0.8965in">
        <style:tab-stops/>
      </style:paragraph-properties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 fo:margin-left="0.8965in" fo:text-indent="-0.8965in">
        <style:tab-stops/>
      </style:paragraph-properties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margin-left="0.8965in" fo:text-indent="-0.8965in">
        <style:tab-stops/>
      </style:paragraph-properties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fo:margin-left="0.8965in" fo:text-indent="-0.8965in">
        <style:tab-stops/>
      </style:paragraph-properties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margin-left="0.8965in" fo:text-indent="-0.8965in">
        <style:tab-stops/>
      </style:paragraph-properties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margin-left="0.8965in" fo:text-indent="-0.8965in">
        <style:tab-stops/>
      </style:paragraph-properties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/>
      <style:text-properties style:font-name="標楷體" style:font-name-asian="標楷體" style:font-name-complex="標楷體" fo:font-size="5pt" style:font-size-asian="5pt" style:font-size-complex="5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5pt" style:font-size-asian="5pt" style:font-size-complex="5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04" style:family="table-row">
      <style:table-row-properties style:min-row-height="0.3173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09" style:family="table-row">
      <style:table-row-properties style:min-row-height="0.5305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18" style:parent-style-name="Standard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Row219" style:family="table-row">
      <style:table-row-properties style:min-row-height="0.502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Row230" style:family="table-row">
      <style:table-row-properties style:min-row-height="0.4354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237" style:parent-style-name="Standard" style:family="paragraph">
      <style:paragraph-properties fo:margin-left="0.0833in" fo:margin-right="0.0833in" fo:text-indent="0.0555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48" style:family="table-row">
      <style:table-row-properties style:min-row-height="0.8736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justify" fo:line-height="0.2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text-align="justify" fo:line-height="0.25in" fo:margin-left="0.2951in" fo:text-indent="-0.295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Row266" style:family="table-row">
      <style:table-row-properties style:min-row-height="0.4125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 fo:line-height="0.25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28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0pt" style:font-size-asian="10pt" style:font-size-complex="10pt"/>
    </style:style>
    <style:style style:name="TableRow283" style:family="table-row">
      <style:table-row-properties style:min-row-height="0.5104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justify" fo:line-height="0.25in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Row299" style:family="table-row">
      <style:table-row-properties style:min-row-height="0.3437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justify" fo:line-height="0.25in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weight="bold" style:font-weight-asian="bold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Row307" style:family="table-row">
      <style:table-row-properties style:min-row-height="2.3638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justify" fo:line-height="0.25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24" style:parent-style-name="Standard" style:family="paragraph">
      <style:paragraph-properties fo:text-align="justify" fo:line-height="0.25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P331" style:parent-style-name="Standard" style:family="paragraph">
      <style:paragraph-properties fo:text-align="justify" fo:line-height="0.25in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P340" style:parent-style-name="Standard" style:family="paragraph">
      <style:paragraph-properties fo:text-align="justify" fo:line-height="0.25in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text-align="justify" fo:line-height="0.25in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細明體, MingLiU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P369" style:parent-style-name="Standard" style:family="paragraph">
      <style:paragraph-properties fo:text-align="justify" fo:line-height="0.25in" fo:margin-left="0.3333in" fo:text-indent="-0.3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fo:text-align="justify" fo:line-height="0.25in" fo:margin-left="0.3333in" fo:text-indent="-0.33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justify" fo:line-height="0.1666in" fo:margin-left="0.3888in" fo:text-indent="-0.3888in">
        <style:tab-stops/>
      </style:paragraph-properties>
      <style:text-properties style:font-name="華康儷粗黑, 'Arial Unicode MS'" style:font-name-asian="新細明體" fo:font-size="14pt" style:font-size-asian="14pt" style:font-size-complex="14pt"/>
    </style:style>
    <style:style style:name="P390" style:parent-style-name="Standard" style:family="paragraph">
      <style:paragraph-properties fo:text-align="justify" fo:line-height="0.1666in" fo:margin-left="0.3888in" fo:text-indent="-0.3888in">
        <style:tab-stops/>
      </style:paragraph-properties>
      <style:text-properties style:font-name="華康儷粗黑, 'Arial Unicode MS'" style:font-name-asian="新細明體" fo:font-size="14pt" style:font-size-asian="14pt" style:font-size-complex="14pt"/>
    </style:style>
    <style:style style:name="P391" style:parent-style-name="Standard" style:family="paragraph">
      <style:paragraph-properties fo:text-align="justify" fo:line-height="0.1666in" fo:margin-left="0.3888in" fo:text-indent="-0.3888in">
        <style:tab-stops/>
      </style:paragraph-properties>
      <style:text-properties style:font-name="華康儷粗黑, 'Arial Unicode MS'" style:font-name-asian="華康儷粗黑, 'Arial Unicode MS'" fo:font-size="14pt" style:font-size-asian="14pt" style:font-size-complex="14pt"/>
    </style:style>
    <style:style style:name="P392" style:parent-style-name="Standard" style:family="paragraph">
      <style:paragraph-properties style:snap-to-layout-grid="false" fo:line-height="0.1666in" fo:margin-left="0.3881in" fo:margin-right="0.6666in" fo:text-indent="3.562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7" style:parent-style-name="Standard" style:family="paragraph">
      <style:paragraph-properties style:snap-to-layout-grid="false" fo:line-height="0.1666in" fo:margin-left="0.3881in" fo:margin-right="0.5763in" fo:text-indent="3.5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98" style:parent-style-name="Standard" style:family="paragraph">
      <style:paragraph-properties style:snap-to-layout-grid="false" fo:line-height="0.1666in" fo:margin-left="0.3895in" fo:margin-right="0.3888in" fo:text-indent="-0.389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04" style:parent-style-name="Standard" style:family="paragraph">
      <style:paragraph-properties style:snap-to-layout-grid="false" fo:line-height="0.1666in" fo:margin-left="0.3881in" fo:margin-right="0.3888in" fo:text-indent="3.5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05" style:parent-style-name="Standard" style:family="paragraph">
      <style:paragraph-properties style:snap-to-layout-grid="false" fo:line-height="0.1666in" fo:margin-left="0.3895in" fo:margin-right="0.2638in" fo:text-indent="-0.389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11" style:parent-style-name="Standard" style:family="paragraph">
      <style:paragraph-properties style:snap-to-layout-grid="false" fo:line-height="0.1666in" fo:margin-left="0.3895in" fo:margin-right="0.3888in" fo:text-indent="-0.389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17" style:parent-style-name="Standard" style:family="paragraph">
      <style:paragraph-properties style:snap-to-layout-grid="false" fo:line-height="0.1666in" fo:margin-left="0.3895in" fo:margin-right="0.3888in" fo:text-indent="-0.389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1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24" style:parent-style-name="Standard" style:family="paragraph">
      <style:paragraph-properties fo:text-align="justify" fo:line-height="0.1666in" fo:margin-left="0.3888in" fo:text-indent="-0.38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5" style:parent-style-name="Standard" style:family="paragraph">
      <style:paragraph-properties fo:text-align="justify" fo:line-height="0.1666in" fo:margin-left="0.377in" fo:text-indent="-0.377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7" style:parent-style-name="Standard" style:family="paragraph">
      <style:paragraph-properties fo:text-align="justify" fo:line-height="0.1666in" fo:margin-left="0.377in" fo:text-indent="-0.377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9" style:parent-style-name="Standard" style:family="paragraph">
      <style:paragraph-properties fo:text-align="justify" fo:line-height="0.1666in" fo:margin-left="0.1916in" fo:text-indent="-0.191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4" style:parent-style-name="Standard" style:family="paragraph">
      <style:paragraph-properties fo:text-align="justify" fo:line-height="0.1666in" fo:margin-left="0.1916in" fo:text-indent="-0.191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35" style:parent-style-name="Standard" style:family="paragraph">
      <style:paragraph-properties fo:text-align="justify" fo:line-height="0.1666in" fo:margin-left="0.2958in" fo:text-indent="-0.295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36" style:parent-style-name="Standard" style:family="paragraph">
      <style:paragraph-properties fo:text-align="justify" fo:line-height="0.1666in" fo:margin-left="0.2819in" fo:text-indent="-0.281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37" style:parent-style-name="Standard" style:family="paragraph">
      <style:paragraph-properties fo:text-align="justify" fo:line-height="0.1666in" fo:margin-left="0.377in" fo:text-indent="-0.37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9" style:parent-style-name="Standard" style:family="paragraph">
      <style:paragraph-properties fo:text-align="justify" fo:line-height="0.1666in" fo:margin-left="0.6569in" fo:text-indent="-0.3479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6" style:parent-style-name="Standard" style:family="paragraph">
      <style:paragraph-properties fo:text-align="justify" fo:line-height="0.1666in" fo:margin-left="0.8236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7" style:parent-style-name="Standard" style:family="paragraph">
      <style:paragraph-properties fo:text-align="justify" fo:line-height="0.1666in" fo:margin-left="0.8236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8" style:parent-style-name="Standard" style:family="paragraph">
      <style:paragraph-properties fo:text-align="justify" fo:line-height="0.1666in" fo:margin-left="0.8236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9" style:parent-style-name="Standard" style:family="paragraph">
      <style:paragraph-properties fo:text-align="justify" fo:line-height="0.1666in" fo:margin-left="0.8236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0" style:parent-style-name="Standard" style:family="paragraph">
      <style:paragraph-properties fo:text-align="justify" fo:line-height="0.1666in" fo:margin-left="0.8236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1" style:parent-style-name="Standard" style:family="paragraph">
      <style:paragraph-properties fo:text-align="justify" fo:line-height="0.1666in" fo:margin-left="0.7875in" fo:text-indent="-0.2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2" style:parent-style-name="Standard" style:family="paragraph">
      <style:paragraph-properties fo:text-align="justify" fo:line-height="0.1666in" fo:margin-left="0.7194in" fo:text-indent="-0.1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3" style:parent-style-name="Standard" style:family="paragraph">
      <style:paragraph-properties fo:text-align="justify" fo:line-height="0.1666in" fo:margin-left="0.6395in" fo:text-indent="-0.3284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2" style:parent-style-name="Standard" style:family="paragraph">
      <style:paragraph-properties fo:text-align="justify" fo:line-height="0.1666in" fo:margin-left="0.8236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3" style:parent-style-name="Standard" style:family="paragraph">
      <style:paragraph-properties fo:text-align="justify" fo:line-height="0.1666in" fo:margin-left="0.7152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4" style:parent-style-name="Standard" style:family="paragraph">
      <style:paragraph-properties fo:text-align="justify" fo:line-height="0.1666in" fo:margin-left="0.2722in" fo:text-indent="-0.2819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6" style:parent-style-name="Standard" style:family="paragraph">
      <style:paragraph-properties fo:text-align="justify" fo:line-height="0.1666in" fo:margin-left="0.3673in" fo:text-indent="-0.37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8" style:parent-style-name="Standard" style:family="paragraph">
      <style:paragraph-properties fo:text-align="justify" fo:line-height="0.1666in" fo:margin-left="0.6687in" fo:text-indent="-0.35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3" style:parent-style-name="Standard" style:family="paragraph">
      <style:paragraph-properties fo:text-align="justify" fo:line-height="0.1666in" fo:margin-left="0.5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4" style:parent-style-name="Standard" style:family="paragraph">
      <style:paragraph-properties fo:text-align="justify" fo:line-height="0.1666in" fo:margin-left="0.8166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5" style:parent-style-name="Standard" style:family="paragraph">
      <style:paragraph-properties fo:text-align="justify" fo:line-height="0.1666in" fo:margin-left="0.7194in" fo:text-indent="-0.1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6" style:parent-style-name="Standard" style:family="paragraph">
      <style:paragraph-properties fo:text-align="justify" fo:line-height="0.1666in" fo:margin-left="0.7486in" fo:text-indent="-0.1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7" style:parent-style-name="Standard" style:family="paragraph">
      <style:paragraph-properties fo:text-align="justify" fo:line-height="0.1666in" fo:margin-left="0.6687in" fo:text-indent="-0.357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2" style:parent-style-name="Standard" style:family="paragraph">
      <style:paragraph-properties fo:text-align="justify" fo:line-height="0.1666in" fo:margin-left="0.8631in" fo:text-indent="-0.2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3" style:parent-style-name="Standard" style:family="paragraph">
      <style:paragraph-properties fo:text-align="justify" fo:line-height="0.1666in" fo:margin-left="0.8631in" fo:text-indent="-0.2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4" style:parent-style-name="Standard" style:family="paragraph">
      <style:paragraph-properties fo:text-align="justify" fo:line-height="0.1666in" fo:margin-left="0.377in" fo:text-indent="-0.386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6" style:parent-style-name="Standard" style:family="paragraph">
      <style:paragraph-properties fo:text-align="justify" fo:line-height="0.1666in" fo:margin-left="0.6569in" fo:text-indent="-0.3555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1" style:parent-style-name="Standard" style:family="paragraph">
      <style:paragraph-properties fo:text-align="justify" fo:line-height="0.1666in" fo:margin-left="0.6569in" fo:text-indent="-0.3458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8" style:parent-style-name="Standard" style:family="paragraph">
      <style:paragraph-properties fo:text-align="justify" fo:line-height="0.1666in" fo:margin-left="0.6569in" fo:text-indent="-0.345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7" style:parent-style-name="Standard" style:family="paragraph">
      <style:paragraph-properties fo:text-align="justify" fo:line-height="0.1666in" fo:margin-left="0.377in" fo:text-indent="-0.377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9" style:parent-style-name="Standard" style:family="paragraph">
      <style:paragraph-properties fo:text-align="justify" fo:line-height="0.1666in" fo:margin-left="0.659in" fo:text-indent="-0.3597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18" style:parent-style-name="Standard" style:family="paragraph">
      <style:paragraph-properties fo:text-align="justify" fo:line-height="0.1666in" fo:margin-left="0.8236in" fo:text-indent="-0.2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9" style:parent-style-name="Standard" style:family="paragraph">
      <style:paragraph-properties fo:text-align="justify" fo:line-height="0.1666in" fo:margin-left="0.8166in" fo:text-indent="-0.2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0" style:parent-style-name="Standard" style:family="paragraph">
      <style:paragraph-properties fo:text-align="justify" fo:line-height="0.1666in" fo:margin-left="0.8166in" fo:text-indent="-0.2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1" style:parent-style-name="Standard" style:family="paragraph">
      <style:paragraph-properties fo:text-align="justify" fo:line-height="0.1666in" fo:margin-left="0.8166in" fo:text-indent="-0.2402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28" style:parent-style-name="Standard" style:family="paragraph">
      <style:paragraph-properties fo:text-align="justify" fo:line-height="0.1666in" fo:margin-left="0.659in" fo:text-indent="-0.3479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華康儷粗黑, 'Arial Unicode MS'" style:font-name-asian="華康儷粗黑, 'Arial Unicode MS'" fo:font-size="10pt" style:font-size-asian="10pt" style:font-size-complex="10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華康儷粗黑, 'Arial Unicode MS'" style:font-name-asian="華康儷粗黑, 'Arial Unicode MS'" fo:font-size="10pt" style:font-size-asian="10pt" style:font-size-complex="10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華康儷粗黑, 'Arial Unicode MS'" style:font-name-asian="華康儷粗黑, 'Arial Unicode MS'" fo:font-size="10pt" style:font-size-asian="10pt" style:font-size-complex="10pt"/>
    </style:style>
    <style:style style:name="P535" style:parent-style-name="Standard" style:family="paragraph">
      <style:paragraph-properties fo:text-align="justify" fo:line-height="0.1666in" fo:margin-left="0.659in" fo:text-indent="-0.3479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華康儷粗黑, 'Arial Unicode MS'" style:font-name-asian="華康儷粗黑, 'Arial Unicode MS'" fo:font-size="10pt" style:font-size-asian="10pt" style:font-size-complex="10pt"/>
    </style:style>
    <style:style style:name="P539" style:parent-style-name="Standard" style:family="paragraph">
      <style:paragraph-properties fo:text-align="justify" fo:line-height="0.1666in" fo:margin-left="0.7777in" fo:text-indent="-0.1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0" style:parent-style-name="Standard" style:family="paragraph">
      <style:paragraph-properties fo:text-align="justify" fo:line-height="0.1666in" fo:margin-left="0.8166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1" style:parent-style-name="Standard" style:family="paragraph">
      <style:paragraph-properties fo:text-align="justify" fo:line-height="0.1666in" fo:margin-left="0.8166in" fo:text-indent="-0.2402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48" style:parent-style-name="Standard" style:family="paragraph">
      <style:paragraph-properties fo:text-align="justify" fo:line-height="0.1666in" fo:margin-left="0.4069in" fo:text-indent="-0.4069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0" style:parent-style-name="Standard" style:family="paragraph">
      <style:paragraph-properties fo:text-align="justify" fo:line-height="0.1666in" fo:margin-left="0.6333in" fo:text-indent="-0.3222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63" style:parent-style-name="Standard" style:family="paragraph">
      <style:paragraph-properties fo:text-align="justify" fo:line-height="0.1666in" fo:margin-left="0.6333in" fo:text-indent="-0.3222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77" style:parent-style-name="Standard" style:family="paragraph">
      <style:paragraph-properties fo:text-align="justify" fo:line-height="0.1666in" fo:margin-left="0.418in" fo:text-indent="-0.41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9" style:parent-style-name="Standard" style:family="paragraph">
      <style:paragraph-properties fo:text-align="justify" fo:line-height="0.1666in" fo:margin-left="0.6222in" fo:text-indent="-0.6222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1" style:parent-style-name="預設段落字型" style:family="text">
      <style:text-properties style:font-name="華康儷粗黑, 'Arial Unicode MS'" style:font-name-asian="華康儷粗黑, 'Arial Unicode MS'" fo:font-size="10pt" style:font-size-asian="10pt" style:font-size-complex="10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華康儷粗黑, 'Arial Unicode MS'" style:font-name-asian="華康儷粗黑, 'Arial Unicode MS'" fo:font-size="10pt" style:font-size-asian="10pt" style:font-size-complex="10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華康儷粗黑, 'Arial Unicode MS'" style:font-name-asian="華康儷粗黑, 'Arial Unicode MS'" fo:font-size="10pt" style:font-size-asian="10pt" style:font-size-complex="1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華康儷粗黑, 'Arial Unicode MS'" style:font-name-asian="華康儷粗黑, 'Arial Unicode MS'" fo:font-size="10pt" style:font-size-asian="10pt" style:font-size-complex="10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華康儷粗黑, 'Arial Unicode MS'" style:font-name-asian="華康儷粗黑, 'Arial Unicode MS'" fo:font-size="10pt" style:font-size-asian="10pt" style:font-size-complex="10pt" style:text-underline-type="single" style:text-underline-style="solid" style:text-underline-width="auto" style:text-underline-mode="continuous"/>
    </style:style>
    <style:style style:name="P586" style:parent-style-name="Standard" style:family="paragraph">
      <style:paragraph-properties fo:text-align="justify" fo:line-height="0.1666in" fo:margin-left="0.4166in" fo:text-indent="-0.4166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89" style:parent-style-name="Standard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0" style:parent-style-name="Standard" style:family="paragraph">
      <style:paragraph-properties fo:line-height="0.1666in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7" style:parent-style-name="Standard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3">
            <text:p text:style-name="P32"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15">
            <text:p text:style-name="Standard"><text:span text:style-name="T34"><text:s text:c="46"/></text:span><text:span text:style-name="T35">103</text:span><text:span text:style-name="T36">年</text:span><text:span text:style-name="T37">06</text:span><text:span text:style-name="T38">月</text:span><text:span text:style-name="T39">25</text:span><text:span text:style-name="T40">日修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8">
            <text:p text:style-name="P43"><text:span text:style-name="T44">金門縣政府</text:span><text:span text:style-name="T45"><text:s text:c="5"/></text:span><text:span text:style-name="T46">學年度第</text:span><text:span text:style-name="T47"><text:s text:c="4"/></text:span><text:span text:style-name="T48">學期獎學金申請書</text:span><text:span text:style-name="T49"><text:s/></text:span><text:span text:style-name="T50"><text:s text:c="10"/></text:span><text:span text:style-name="T51">中華民國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3"/></text:span><text:span text:style-name="T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4">
            <text:p text:style-name="P60">申請人</text:p>
          </table:table-cell>
          <table:covered-table-cell/>
          <table:table-cell table:style-name="TableCell61" table:number-columns-spanned="4" table:number-rows-spanned="2">
            <text:p text:style-name="P62">姓名</text:p>
          </table:table-cell>
          <table:covered-table-cell/>
          <table:covered-table-cell/>
          <table:covered-table-cell/>
          <table:table-cell table:style-name="TableCell63" table:number-columns-spanned="7" table:number-rows-spanned="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rows-spanned="3">
            <text:p text:style-name="P66">年</text:p>
            <text:p text:style-name="P67"/>
            <text:p text:style-name="P68">齡</text:p>
          </table:table-cell>
          <table:table-cell table:style-name="TableCell69" table:number-rows-spanned="3">
            <text:p text:style-name="P70"/>
          </table:table-cell>
          <table:table-cell table:style-name="TableCell71" table:number-columns-spanned="2">
            <text:p text:style-name="P72">籍貫</text:p>
          </table:table-cell>
          <table:covered-table-cell/>
          <table:table-cell table:style-name="TableCell73" table:number-columns-spanned="11">
            <text:p text:style-name="P74"><text:s text:c="14"/>省(市) <text:s text:c="16"/>縣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 table:number-columns-spanned="2" table:number-rows-spanned="2">
            <text:p text:style-name="P77">申請類別</text:p>
          </table:table-cell>
          <table:covered-table-cell/>
          <table:table-cell table:style-name="TableCell78" table:number-columns-spanned="5" table:number-rows-spanned="2">
            <text:p text:style-name="P79"><text:span text:style-name="T80">公立高中</text:span><text:span text:style-name="T81">(</text:span><text:span text:style-name="T82">職</text:span><text:span text:style-name="T83">)<text:s/></text:span><text:span text:style-name="T84">□</text:span></text:p>
            <text:p text:style-name="P85"><text:span text:style-name="T86">私立高中</text:span><text:span text:style-name="T87">(</text:span><text:span text:style-name="T88">職</text:span><text:span text:style-name="T89">)<text:s/></text:span><text:span text:style-name="T90">□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 table:number-rows-spanned="2">
            <text:p text:style-name="P92"><text:span text:style-name="T93">公立大學</text:span><text:span text:style-name="T94">□</text:span></text:p>
            <text:p text:style-name="P95"><text:span text:style-name="T96">私立大學</text:span><text:span text:style-name="T97">□</text:span></text:p>
            <text:p text:style-name="P98"><text:span text:style-name="T99">國外大學</text:span><text:span text:style-name="T100">□</text:span></text:p>
          </table:table-cell>
          <table:covered-table-cell/>
          <table:covered-table-cell/>
          <table:table-cell table:style-name="TableCell101" table:number-columns-spanned="2" table:number-rows-spanned="2">
            <text:p text:style-name="P102"><text:span text:style-name="T103">公立專科</text:span><text:span text:style-name="T104">□</text:span></text:p>
            <text:p text:style-name="P105"><text:span text:style-name="T106">私立專科</text:span><text:span text:style-name="T107">□</text:span></text:p>
          </table:table-cell>
          <table:covered-table-cell/>
          <table:table-cell table:style-name="TableCell108" table:number-rows-spanned="2">
            <text:p text:style-name="P109"><text:span text:style-name="T110">碩士班</text:span><text:span text:style-name="T111">□</text:span></text:p>
            <text:p text:style-name="P112"><text:span text:style-name="T113">博士班</text:span><text:span text:style-name="T114">□</text:span></text:p>
            <text:p text:style-name="P115"><text:span text:style-name="T116">博士畢</text:span><text:span text:style-name="T117">□</text:span></text:p>
          </table:table-cell>
        </table:table-row>
        <table:table-row table:style-name="TableRow118">
          <table:covered-table-cell>
            <text:p text:style-name="內文"/>
          </table:covered-table-cell>
          <table:covered-table-cell/>
          <table:table-cell table:style-name="TableCell119" table:number-columns-spanned="4">
            <text:p text:style-name="P120">肄業</text:p>
            <text:p text:style-name="P121">學校</text:p>
          </table:table-cell>
          <table:covered-table-cell/>
          <table:covered-table-cell/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24">
          <table:covered-table-cell>
            <text:p text:style-name="內文"/>
          </table:covered-table-cell>
          <table:covered-table-cell/>
          <table:table-cell table:style-name="TableCell125" table:number-columns-spanned="4">
            <text:p text:style-name="P126">系</text:p>
            <text:p text:style-name="P127">(所)(科)</text:p>
          </table:table-cell>
          <table:covered-table-cell/>
          <table:covered-table-cell/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年級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連絡電話(手機)</text:p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12" table:number-rows-spanned="2">
            <text:p text:style-name="P140">入帳方式</text:p>
            <text:p text:style-name="P141"><text:span text:style-name="T142">(</text:span><text:span text:style-name="T143">請填寫申請人</text:span><text:span text:style-name="T144">郵局或土銀</text:span><text:span text:style-name="T145">帳戶資料</text:span><text:span text:style-name="T146">)</text:span></text:p>
            <text:p text:style-name="P147">（戶名需與申請人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戶名</text:p>
          </table:table-cell>
          <table:covered-table-cell/>
          <table:covered-table-cell/>
          <table:table-cell table:style-name="TableCell150" table:number-columns-spanned="5">
            <text:p text:style-name="P151">銀行代號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<text:span text:style-name="T154">分局</text:span><text:span text:style-name="T155">(</text:span><text:span text:style-name="T156">行</text:span><text:span text:style-name="T157">)</text:span><text:span text:style-name="T158">代號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帳號</text:p>
          </table:table-cell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 table:number-rows-spanned="2">
            <text:p text:style-name="P163"/>
          </table:table-cell>
          <table:covered-table-cell/>
          <table:covered-table-cell/>
          <table:table-cell table:style-name="TableCell164" table:number-columns-spanned="5" table:number-rows-spanned="2">
            <text:p text:style-name="P165">(郵局)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5" table:number-rows-spanned="2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3" table:number-rows-spanned="2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12">
            <text:p text:style-name="P172"><text:span text:style-name="T173">申請人</text:span><text:span text:style-name="T174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>(土銀)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在金詳細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8">
            <text:p text:style-name="P211">通知書寄件</text:p>
            <text:p text:style-name="P212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0">
            <text:p text:style-name="P214"><text:span text:style-name="T215"><text:s/></text:span><text:span text:style-name="T216"><text:s/>□</text:span><text:span text:style-name="T217">同在金詳細地址</text:span>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8">
            <text:p text:style-name="P221">家長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<text:span text:style-name="T226">家長連絡電話</text:span></text:p>
            <text:p text:style-name="P227">(手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 table:number-rows-spanned="5">
            <text:p text:style-name="P232">附繳證件</text:p>
          </table:table-cell>
          <table:covered-table-cell/>
          <table:table-cell table:style-name="TableCell233" table:number-columns-spanned="14">
            <text:p text:style-name="P234">附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已繳辦</text:p>
            <text:p text:style-name="P237">(請打ˇ)</text:p>
          </table:table-cell>
          <table:covered-table-cell/>
          <table:covered-table-cell/>
          <table:table-cell table:style-name="TableCell238" table:number-columns-spanned="2">
            <text:p text:style-name="P239">審查意見</text:p>
          </table:table-cell>
          <table:covered-table-cell/>
          <table:table-cell table:style-name="TableCell240" table:number-columns-spanned="2" table:number-rows-spanned="5">
            <text:p text:style-name="P241"><text:span text:style-name="T242"><text:s/></text:span><text:span text:style-name="T243">成績紀錄</text:span></text:p>
          </table:table-cell>
          <table:covered-table-cell/>
          <table:table-cell table:style-name="TableCell244" table:number-columns-spanned="3">
            <text:p text:style-name="P245">學業成績</text:p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內文"/>
          </table:covered-table-cell>
          <table:covered-table-cell/>
          <table:table-cell table:style-name="TableCell249" table:number-columns-spanned="14">
            <text:p text:style-name="P250"><text:span text:style-name="T251">一、大專院校附前學期成績通知單</text:span></text:p>
            <text:p text:style-name="P252"><text:span text:style-name="T253">二、碩、博士填附全時進修屬實</text:span><text:span text:style-name="T254">(</text:span><text:span text:style-name="T255">非屬在職專班、帶職帶薪或帶薪進修者</text:span><text:span text:style-name="T256">)</text:span><text:span text:style-name="T257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262" table:number-columns-spanned="3">
            <text:p text:style-name="P263">操行成績</text:p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內文"/>
          </table:covered-table-cell>
          <table:covered-table-cell/>
          <table:table-cell table:style-name="TableCell267" table:number-columns-spanned="14">
            <text:p text:style-name="P268"><text:span text:style-name="T269">在校肄業證明</text:span><text:span text:style-name="T270"><text:line-break/></text:span><text:span text:style-name="T271">(</text:span><text:span text:style-name="T272">或學生證影本，須蓋註冊章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278" table:number-columns-spanned="3">
            <text:p text:style-name="P279">體育</text:p>
            <text:p text:style-name="P280">(高中職填)</text:p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內文"/>
          </table:covered-table-cell>
          <table:covered-table-cell/>
          <table:table-cell table:style-name="TableCell284" table:number-columns-spanned="14">
            <text:p text:style-name="P285"><text:span text:style-name="T286">戶籍謄本或戶口名簿影本</text:span><text:span text:style-name="T287"><text:line-break/></text:span><text:span text:style-name="T288">(</text:span><text:span text:style-name="T289">須能證明符合第四條規定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295" table:number-columns-spanned="3" table:number-rows-spanned="2">
            <text:p text:style-name="P296">審查者</text:p>
          </table:table-cell>
          <table:covered-table-cell/>
          <table:covered-table-cell/>
          <table:table-cell table:style-name="TableCell297" table:number-columns-spanned="2" table:number-row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內文"/>
          </table:covered-table-cell>
          <table:covered-table-cell/>
          <table:table-cell table:style-name="TableCell300" table:number-columns-spanned="14">
            <text:p text:style-name="P301"><text:span text:style-name="T302">學生本人之金融帳戶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7">
          <table:table-cell table:style-name="TableCell308" table:number-columns-spanned="2">
            <text:p text:style-name="P309">附註</text:p>
          </table:table-cell>
          <table:covered-table-cell/>
          <table:table-cell table:style-name="TableCell310" table:number-columns-spanned="26">
            <text:p text:style-name="P311"><text:span text:style-name="T312">一、「申請類別」欄</text:span><text:span text:style-name="T313">(</text:span><text:span text:style-name="T314">請打</text:span><text:span text:style-name="T315">v)</text:span><text:span text:style-name="T316">，分「公、私立高中</text:span><text:span text:style-name="T317">(</text:span><text:span text:style-name="T318">職</text:span><text:span text:style-name="T319">)</text:span><text:span text:style-name="T320">」</text:span><text:span text:style-name="T321">(</text:span><text:span text:style-name="T322">金門高中、職</text:span><text:span text:style-name="T323">依校內規定期限統一</text:span></text:p>
            <text:p text:style-name="P324"><text:span text:style-name="T325"><text:s text:c="3"/></text:span><text:span text:style-name="T326">報府申請</text:span><text:span text:style-name="T327">)</text:span><text:span text:style-name="T328">、「公、私立及國外大學」、「公、私立專科」、「碩、博士班」等四類</text:span><text:span text:style-name="T329">(</text:span><text:span text:style-name="T330">均指日間</text:span></text:p>
            <text:p text:style-name="P331"><text:span text:style-name="T332"><text:s text:c="3"/></text:span><text:span text:style-name="T333">部學生、不含夜間部及進修部學生，高中</text:span><text:span text:style-name="T334">(</text:span><text:span text:style-name="T335">職</text:span><text:span text:style-name="T336">)</text:span><text:span text:style-name="T337">及大專一年級新生及已畢業者不得申請</text:span><text:span text:style-name="T338">)</text:span><text:span text:style-name="T339">。</text:span></text:p>
            <text:p text:style-name="P340"><text:span text:style-name="T341">二、截止日期：每年</text:span><text:span text:style-name="T342">10</text:span><text:span text:style-name="T343">月</text:span><text:span text:style-name="T344">1</text:span><text:span text:style-name="T345">日至</text:span><text:span text:style-name="T346">10</text:span><text:span text:style-name="T347">月</text:span><text:span text:style-name="T348">15</text:span><text:span text:style-name="T349">日及</text:span><text:span text:style-name="T350">3</text:span><text:span text:style-name="T351">月</text:span><text:span text:style-name="T352">1</text:span><text:span text:style-name="T353">日至</text:span><text:span text:style-name="T354">3</text:span><text:span text:style-name="T355">月</text:span><text:span text:style-name="T356">15</text:span><text:span text:style-name="T357">日</text:span><text:span text:style-name="T358">(</text:span><text:span text:style-name="T359">郵戳為憑</text:span><text:span text:style-name="T360">)</text:span><text:span text:style-name="T361">。</text:span></text:p>
            <text:p text:style-name="P362"><text:span text:style-name="T363">三、碩士一次獎勵、博士兩次</text:span><text:span text:style-name="T364">(</text:span><text:span text:style-name="T365">須取得兩年內博士</text:span><text:span text:style-name="T366">畢業證書及論文</text:span><text:span text:style-name="T367">始可再申請一次</text:span><text:span text:style-name="T368">).</text:span></text:p>
            <text:p text:style-name="P369"><text:span text:style-name="T370">四、</text:span><text:span text:style-name="T371">94.3.7</text:span><text:span text:style-name="T372">府教國</text:span><text:span text:style-name="T373">0940008084</text:span><text:span text:style-name="T374">號函修訂：大專院校同一校系</text:span><text:span text:style-name="T375">(</text:span><text:span text:style-name="T376">科</text:span><text:span text:style-name="T377">)</text:span><text:span text:style-name="T378">申請人，以核給成績最優者一人為原則。</text:span></text:p>
            <text:p text:style-name="P379"><text:span text:style-name="T380">五、</text:span><text:span text:style-name="T381">95.5.16</text:span><text:span text:style-name="T382">府教國</text:span><text:span text:style-name="T383">0950023592</text:span><text:span text:style-name="T384">號函修訂：自</text:span><text:span text:style-name="T385">95</text:span><text:span text:style-name="T386">學年度第</text:span><text:span text:style-name="T387">1</text:span><text:span text:style-name="T388">學期起碩、博士申請獎學金須填附全時進修屬實，非屬在職專班、帶職帶薪或帶薪進修者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p text:style-name="P390"/>
      <text:p text:style-name="P391"><text:soft-page-break/>金門縣政府獎學金申請規定</text:p>
      <text:p text:style-name="P392"><text:span text:style-name="T393">94.3.7</text:span><text:span text:style-name="T394">府教國字第</text:span><text:span text:style-name="T395">0940008084</text:span><text:span text:style-name="T396">號函修訂發布</text:span></text:p>
      <text:p text:style-name="P397">95.5.16府教國字第0950023592號函修訂發布</text:p>
      <text:p text:style-name="P398"><text:span text:style-name="T399"><text:s text:c="63"/></text:span><text:span text:style-name="T400">97.12.24</text:span><text:span text:style-name="T401">府教國字第</text:span><text:span text:style-name="T402">0970079685</text:span><text:span text:style-name="T403">號函修正發布</text:span></text:p>
      <text:p text:style-name="P404">98.07.28府教國字第0980049682號函修訂發布</text:p>
      <text:p text:style-name="P405"><text:span text:style-name="T406"><text:s text:c="63"/></text:span><text:span text:style-name="T407">101.10.12</text:span><text:span text:style-name="T408">府教國字第</text:span><text:span text:style-name="T409">1010079608</text:span><text:span text:style-name="T410">號函修訂發布</text:span></text:p>
      <text:p text:style-name="P411"><text:span text:style-name="T412"><text:s text:c="63"/></text:span><text:span text:style-name="T413">102.08.30</text:span><text:span text:style-name="T414">府教國字第</text:span><text:span text:style-name="T415">1020071008</text:span><text:span text:style-name="T416">號函修訂發布</text:span></text:p>
      <text:p text:style-name="P417"><text:span text:style-name="T418"><text:s text:c="38"/></text:span><text:span text:style-name="T419"><text:s text:c="25"/></text:span><text:span text:style-name="T420">103.06.25</text:span><text:span text:style-name="T421">府教國字第</text:span><text:span text:style-name="T422">1030052908</text:span><text:span text:style-name="T423">號函修訂發布</text:span></text:p>
      <text:p text:style-name="P424">一、金門縣政府(以下簡稱本府)<text:s/>為鼓勵本縣青年求學深造，藉以培植地方建設人才，特訂定本規定。</text:p>
      <text:p text:style-name="P425"><text:span text:style-name="T426">二、本府設置獎學金其經費來源，由本府逐年編列預算。</text:span></text:p>
      <text:p text:style-name="P427"><text:span text:style-name="T428">三、本府設置獎學金審查委員會，指派各中學校長七人組成之，負責審查及核發獎學金等事宜。</text:span></text:p>
      <text:p text:style-name="P429"><text:span text:style-name="T430">四、</text:span><text:span text:style-name="T431">本規定之獎學金申請對象以學生現仍在籍，並應符合下列條件之一，且須全時進修者</text:span><text:span text:style-name="T432">(</text:span><text:span text:style-name="T433">不含在職專班、帶職帶薪或</text:span></text:p>
      <text:p text:style-name="P434"><text:s text:c="4"/>帶薪進修者)：</text:p>
      <text:p text:style-name="P435"><text:s text:c="4"/>(一)學生設籍金門縣連續達三年。</text:p>
      <text:p text:style-name="P436"><text:s text:c="4"/>(二)父或母(監護人)設籍金門縣連續達十年現仍在籍。</text:p>
      <text:p text:style-name="P437"><text:span text:style-name="T438">五、獎學金設下列二種：</text:span></text:p>
      <text:p text:style-name="P439"><text:span text:style-name="T440">(</text:span><text:span text:style-name="T441">一</text:span><text:span text:style-name="T442">)</text:span><text:span text:style-name="T443">一般肄業學生獎學金</text:span><text:span text:style-name="T444">155</text:span><text:span text:style-name="T445">名：（不含就讀夜間部、進修部及已畢業學生）。</text:span></text:p>
      <text:p text:style-name="P446">1.公立大學（學院）每學期錄取50名，每名新台幣4,000元整。</text:p>
      <text:p text:style-name="P447">2.私立大學（學院）每學期錄取50名，每名新台幣4,000元整。</text:p>
      <text:p text:style-name="P448">3.國外大學（經教育部認可學校），每學期錄取5名，每名新台幣4,000元整。</text:p>
      <text:p text:style-name="P449">4.公立專科學校每學期錄取5名，每名新台幣3,000元整。</text:p>
      <text:p text:style-name="P450">5.私立專科學校，每學期錄取5名，每名新台幣3,000元整。</text:p>
      <text:p text:style-name="P451">6.金門公立高中（職）學校，每學期錄取30名，每名新台幣2,000元整（高中取15名，高職取15名）。</text:p>
      <text:p text:style-name="P452">7.台省公私立高中（職）學校，每學期錄取10名，每名新台幣2,000元整（公立高中〔職〕取5名、私立高中〔職〕取5名）。</text:p>
      <text:p text:style-name="P453"><text:span text:style-name="T454">(</text:span><text:span text:style-name="T455">二</text:span><text:span text:style-name="T456">)</text:span><text:span text:style-name="T457">研究生獎學金</text:span><text:span text:style-name="T458">(</text:span><text:span text:style-name="T459">經教育部認可學校</text:span><text:span text:style-name="T460">)</text:span><text:span text:style-name="T461">：</text:span></text:p>
      <text:p text:style-name="P462">1.考取國內外公私立研究所（一次獎勵）碩士班每名1萬元整，博士班每名2萬元整。</text:p>
      <text:p text:style-name="P463">2.凡獲得國內外博士學位(一次獎勵，須持有兩年內畢業證書及論文)，得申請獎勵金新台幣2萬元整。</text:p>
      <text:p text:style-name="P464"><text:span text:style-name="T465">六、獎學金之申請，除金門高中（職）學生由學校彙送本府審查外，其餘高中、職、大專院校得由申請者於規定期限內逕寄本府辦理。</text:span></text:p>
      <text:p text:style-name="P466"><text:span text:style-name="T467">七、獎學金之申請規定如下：</text:span></text:p>
      <text:p text:style-name="P468"><text:span text:style-name="T469">(</text:span><text:span text:style-name="T470">一</text:span><text:span text:style-name="T471">)</text:span><text:span text:style-name="T472">大專院校及高級中等學校學生：</text:span></text:p>
      <text:p text:style-name="P473">1.大專院校在學學生，學業總平均成績及操行成績，均在80分以上者。</text:p>
      <text:p text:style-name="P474">2.國外大學在學學生，當學期至少修滿10個學分，所修科目成績必須有半數以上屬Ａ者始可申請。</text:p>
      <text:p text:style-name="P475">3.高級中等學校在校學生，學業總平均成績在80分以上，體育成績在75分以上者，且未受記過以上處分者(若已完成銷過者不在此限)。</text:p>
      <text:p text:style-name="P476">4.高級中等學校一年級新生第1學期，暨大專院校一年級新生第1學期均不得申請一般肄業獎學金。</text:p>
      <text:p text:style-name="P477"><text:span text:style-name="T478">(</text:span><text:span text:style-name="T479">二</text:span><text:span text:style-name="T480">)</text:span><text:span text:style-name="T481">出國留學及國內研究院所研究生：</text:span></text:p>
      <text:p text:style-name="P482">1.自費出國留學，在教育部認可國外大學研究者。</text:p>
      <text:p text:style-name="P483">2.經國內公私立研究所，錄取為研究生並經入學註冊者。</text:p>
      <text:p text:style-name="P484"><text:span text:style-name="T485">八、有下列情形之一者，不得申請本獎學金：</text:span></text:p>
      <text:p text:style-name="P486"><text:span text:style-name="T487">(</text:span><text:span text:style-name="T488">一</text:span><text:span text:style-name="T489">)</text:span><text:span text:style-name="T490">享有政府公費待遇者。</text:span></text:p>
      <text:p text:style-name="P491"><text:span text:style-name="T492">(</text:span><text:span text:style-name="T493">二</text:span><text:span text:style-name="T494">)</text:span><text:span text:style-name="T495">有</text:span><text:span text:style-name="T496">1</text:span><text:span text:style-name="T497">科成績不及格者。</text:span></text:p>
      <text:p text:style-name="P498"><text:span text:style-name="T499">(</text:span><text:span text:style-name="T500">三</text:span><text:span text:style-name="T501">)</text:span><text:span text:style-name="T502">曾受記過處分者</text:span><text:span text:style-name="T503">(</text:span><text:span text:style-name="T504">大專</text:span><text:span text:style-name="T505">)</text:span><text:span text:style-name="T506">。</text:span></text:p>
      <text:p text:style-name="P507"><text:span text:style-name="T508">九、申請獎學金學生應填具申請書乙份（格式如附件），並檢具下列證件：</text:span></text:p>
      <text:p text:style-name="P509"><text:span text:style-name="T510">(</text:span><text:span text:style-name="T511">一</text:span><text:span text:style-name="T512">)</text:span><text:span text:style-name="T513">高中（職）、大專院校學生及出國留學者</text:span><text:span text:style-name="T514">(</text:span><text:span text:style-name="T515">國外大學</text:span><text:span text:style-name="T516">)</text:span><text:span text:style-name="T517">：</text:span></text:p>
      <text:p text:style-name="P518">1.在校肄業證明或學生證影本（經入學註冊完畢，正反兩面）。</text:p>
      <text:p text:style-name="P519">2.前學期成績通知單。</text:p>
      <text:p text:style-name="P520">3.戶籍謄本或戶口名簿影本。</text:p>
      <text:p text:style-name="P521"><text:span text:style-name="T522">4.</text:span><text:span text:style-name="T523">學生</text:span><text:span text:style-name="T524">本人之金融帳戶封面影本。</text:span><text:span text:style-name="T525">(</text:span><text:span text:style-name="T526">郵局或土地銀行帳戶</text:span><text:span text:style-name="T527">)</text:span></text:p>
      <text:p text:style-name="P528"><text:span text:style-name="T529">(</text:span><text:span text:style-name="T530">二</text:span><text:span text:style-name="T531">)</text:span><text:span text:style-name="T532"><text:s/></text:span><text:span text:style-name="T533">國內外研究生</text:span><text:span text:style-name="T534">：</text:span></text:p>
      <text:p text:style-name="P535"><text:span text:style-name="T536"><text:s text:c="4"/></text:span><text:span text:style-name="T537">1.</text:span><text:span text:style-name="T538">填附全時進修屬實，非屬在職專班、帶職帶薪或帶薪進修者切結書。</text:span></text:p>
      <text:p text:style-name="P539">2.在校肄業證明或學生證影本（經入學註冊完畢，正反兩面、國外研究生須附在校肄業證明）。</text:p>
      <text:p text:style-name="P540">3.戶籍謄本或戶口名簿影本。</text:p>
      <text:p text:style-name="P541"><text:span text:style-name="T542">4.</text:span><text:span text:style-name="T543">學生</text:span><text:span text:style-name="T544">本人之金融帳戶封面影本。</text:span><text:span text:style-name="T545">(</text:span><text:span text:style-name="T546">郵局或土地銀行帳戶</text:span><text:span text:style-name="T547">)</text:span></text:p>
      <text:p text:style-name="P548"><text:span text:style-name="T549">十、獎學金之申請，其辦理期限如下：</text:span></text:p>
      <text:p text:style-name="P550"><text:span text:style-name="T551">(</text:span><text:span text:style-name="T552">一</text:span><text:span text:style-name="T553">)</text:span><text:span text:style-name="T554">第一學期：</text:span><text:span text:style-name="T555">10</text:span><text:span text:style-name="T556">月</text:span><text:span text:style-name="T557">1</text:span><text:span text:style-name="T558">日起至</text:span><text:span text:style-name="T559">10</text:span><text:span text:style-name="T560">月</text:span><text:span text:style-name="T561">15</text:span><text:span text:style-name="T562">日止。</text:span></text:p>
      <text:p text:style-name="P563"><text:span text:style-name="T564">(</text:span><text:span text:style-name="T565">二</text:span><text:span text:style-name="T566">)</text:span><text:span text:style-name="T567">第二學期：</text:span><text:span text:style-name="T568"><text:s/></text:span><text:span text:style-name="T569">3</text:span><text:span text:style-name="T570">月</text:span><text:span text:style-name="T571">1</text:span><text:span text:style-name="T572">日起至</text:span><text:span text:style-name="T573"><text:s/>3</text:span><text:span text:style-name="T574">月</text:span><text:span text:style-name="T575">15</text:span><text:span text:style-name="T576">日止。</text:span></text:p>
      <text:p text:style-name="P577"><text:span text:style-name="T578">十一、申請獎學金合格人數，超過預定錄取名額時，則依申請人學業成績高低決定優先順序，學業成績相同時，再依操行成績高低決定；學業、操行成績皆同時，則由審查委員會議決之。</text:span></text:p>
      <text:p text:style-name="P579"><text:span text:style-name="T580"><text:s text:c="6"/></text:span><text:span text:style-name="T581">大專院校同一校系</text:span><text:span text:style-name="T582">(</text:span><text:span text:style-name="T583">科</text:span><text:span text:style-name="T584">)</text:span><text:span text:style-name="T585">申請人，以核給成績最優者一人為原則。</text:span></text:p>
      <text:p text:style-name="P586"><text:span text:style-name="T587">十二、獎學金之申請，經審查完畢，由本府公告合格名單，其應領之獎學金，</text:span><text:span text:style-name="T588">統一匯入合格者所提供之金融帳戶。</text:span></text:p>
      <text:p text:style-name="P589">十三、凡申請者所載資料不實，經事後查證，違反本規定者，除追繳所得獎學金外，並於報章公告之。</text:p>
      <text:soft-page-break/>
      <text:p text:style-name="P590"><text:span text:style-name="T591">十四、本規定修訂自</text:span><text:span text:style-name="T592">103</text:span><text:span text:style-name="T593">學年度第</text:span><text:span text:style-name="T594">1</text:span><text:span text:style-name="T595">學期</text:span><text:span text:style-name="T596">起實施。</text:span></text:p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華康儷粗黑, 'Arial Unicode MS'" svg:font-family="華康儷粗黑, 'Arial Unicode MS'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門地區第    學年度第    學期獎學金申請書          中華民國    年    月   日</dc:title>
    <meta:initial-creator>PC1117027</meta:initial-creator>
    <dc:creator>Kmu-User</dc:creator>
    <meta:creation-date>2016-02-17T15:50:00Z</meta:creation-date>
    <dc:date>2019-09-19T09:09:00Z</dc:date>
    <meta:print-date>2016-03-14T11:25:00Z</meta:print-date>
    <meta:template xlink:href="Normal" xlink:type="simple"/>
    <meta:editing-cycles>2</meta:editing-cycles>
    <meta:editing-duration>PT420S</meta:editing-duration>
    <meta:document-statistic meta:page-count="3" meta:paragraph-count="6" meta:word-count="470" meta:character-count="3145" meta:row-count="22" meta:non-whitespace-character-count="2681"/>
  </office:meta>
</office:document-meta>
</file>